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5/000055</text:p>
          </table:table-cell>
          <table:table-cell table:number-columns-repeated="4" table:style-name="ce10"/>
          <table:table-cell office:value-type="string" table:style-name="ce12">
            <text:p>20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604004:894</text:p>
          </table:table-cell>
          <table:covered-table-cell/>
          <table:table-cell office:value-type="float" office:value="40187484.020000003" table:style-name="ce20">
            <text:p>40187484,02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EAD9756A874B05E170A141E9327E2959F3FA15BA3F7D0301D21E3DA2018E0AE593D60030302C05243561DBD53A79CFAF44072FFBB9259AC73B7F8691C32353F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5-02-20T09:28:51Z</meta:creation-date>
    <dc:date>2025-02-20T09:29:03Z</dc:date>
  </office:meta>
</office:document-meta>
</file>